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3"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4"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5"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6"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7"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8"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9"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10"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1"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12"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3"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4"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5"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16"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7"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8"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19" style:parent-style-name="DefaultParagraphFont" style:family="text">
      <style:text-properties style:font-name="Aptos Display"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sv" style:country-asian="SE"/>
    </style:style>
    <style:style style:name="T20"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21" style:parent-style-name="DefaultParagraphFont" style:family="text">
      <style:text-properties style:font-name="Aptos Display" style:font-name-asian="Times New Roman" style:font-name-complex="Times New Roman" style:letter-kerning="false" fo:font-size="12pt" style:font-size-asian="12pt" style:font-size-complex="12pt" style:language-asian="sv" style:country-asian="SE"/>
    </style:style>
    <style:style style:name="P22" style:parent-style-name="Normal" style:list-style-name="LFO2" style:family="paragraph">
      <style:paragraph-properties fo:margin-top="0.0694in" fo:margin-bottom="0.0694in" fo:line-height="100%"/>
    </style:style>
    <style:style style:name="T23" style:parent-style-name="DefaultParagraphFont" style:family="text">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T24" style:parent-style-name="DefaultParagraphFont" style:family="text">
      <style:text-properties style:font-name="Aptos Display" style:font-name-asian="Times New Roman" style:font-name-complex="Times New Roman" style:letter-kerning="false" fo:font-size="12pt" style:font-size-asian="12pt" style:font-size-complex="12pt" style:language-asian="sv" style:country-asian="SE"/>
    </style:style>
    <style:style style:name="P25" style:parent-style-name="Normal" style:list-style-name="LFO2" style:family="paragraph">
      <style:paragraph-properties fo:margin-top="0.0694in" fo:margin-bottom="0.0694in" fo:line-height="100%"/>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P26" style:parent-style-name="Normal" style:list-style-name="LFO2" style:family="paragraph">
      <style:paragraph-properties fo:margin-top="0.0694in" fo:margin-bottom="0.0694in" fo:line-height="100%"/>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P27" style:parent-style-name="Normal" style:family="paragraph">
      <style:paragraph-properties fo:margin-top="0.0694in" fo:margin-bottom="0.0694in" fo:line-height="100%"/>
      <style:text-properties style:font-name="Aptos Display" style:font-name-asian="Times New Roman" style:font-name-complex="Times New Roman" style:letter-kerning="false" fo:font-size="12pt" style:font-size-asian="12pt" style:font-size-complex="12pt" fo:language="en" fo:country="US" style:language-asian="sv" style:country-asian="SE"/>
    </style:style>
    <style:style style:name="P28" style:parent-style-name="Normal" style:family="paragraph">
      <style:paragraph-properties fo:margin-top="0.0694in" fo:margin-bottom="0.0694in" fo:line-height="100%"/>
      <style:text-properties style:font-name="Aptos Display" style:font-name-asian="Times New Roman" style:font-name-complex="Times New Roman" style:letter-kerning="false" fo:font-size="12pt" style:font-size-asian="12pt" style:font-size-complex="12pt" style:language-asian="sv" style:country-asian="SE"/>
    </style:style>
    <style:style style:name="P29" style:parent-style-name="Normal" style:family="paragraph">
      <style:paragraph-properties fo:margin-top="0.0694in" fo:margin-bottom="0.0694in" fo:line-height="100%"/>
      <style:text-properties style:font-name="Aptos Display" style:font-name-asian="Times New Roman" style:font-name-complex="Times New Roman" style:letter-kerning="false" fo:font-size="12pt" style:font-size-asian="12pt" style:font-size-complex="12pt" style:language-asian="sv" style:country-asian="SE"/>
    </style:style>
    <style:style style:name="P30" style:parent-style-name="Normal" style:family="paragraph">
      <style:text-properties style:font-name="Aptos Display"/>
    </style:style>
  </office:automatic-styles>
  <office:body>
    <office:text text:use-soft-page-breaks="true">
      <text:p text:style-name="P1"><text:span text:style-name="T2">Dear _____</text:span><text:span text:style-name="T3"><text:line-break/></text:span><text:span text:style-name="T4"><text:line-break/>My name is xxxx, and I am a xxx at the Department of xxxx. I am writing to you to express my deepest concern with the situation in Gaza, and in particular with my academic colleagues and the students in Gaza. As you are probably aware, the Israeli military has not only killed<text:s/></text:span><text:a xlink:href="https://www.ohchr.org/en/press-releases/2024/04/un-experts-deeply-concerned-over-scholasticide-gaza" office:target-frame-name="_top" xlink:show="replace"><text:span text:style-name="T5">thousands<text:s/></text:span></text:a><text:span text:style-name="T6">of students and academics, but also<text:s/></text:span><text:a xlink:href="https://reliefweb.int/report/occupied-palestinian-territory/israel-kills-dozens-academics-destroys-every-university-gaza-strip-enar" office:target-frame-name="_blank" xlink:show="new"><text:span text:style-name="T7">destroyed every single university</text:span></text:a><text:span text:style-name="T8"> in Gaza, in some cases using<text:s/></text:span><text:a xlink:href="https://www.middleeastmonitor.com/20240118-israels-military-occupies-and-destroys-israa-university-in-gaza/" office:target-frame-name="_blank" xlink:show="new"><text:span text:style-name="T9">controlled explosions</text:span></text:a><text:span text:style-name="T10">. The UN has expressed<text:s/></text:span><text:a xlink:href="https://www.ohchr.org/en/press-releases/2024/04/un-experts-deeply-concerned-over-scholasticide-gaza" office:target-frame-name="_top" xlink:show="replace"><text:span text:style-name="T11">grave concern</text:span></text:a><text:span text:style-name="T12"> over Israels systematic destruction of Palestinian education system – also known as scholasticide.</text:span><text:span text:style-name="T13"><text:line-break/></text:span><text:span text:style-name="T14"><text:line-break/>As an academic, I am particularly alarmed by the active role that Israeli universities play, not only in <text:s/></text:span><text:a xlink:href="http://pacbi.org/pics/file/SOAS-Palestine-Society-Paper-TAU-Military-Complicity-Feb-2009.pdf" office:target-frame-name="_top" xlink:show="replace"><text:span text:style-name="T15">developing weapon systems and military doctrines </text:span></text:a><text:span text:style-name="T16">deployed in Israel’s current war crimes in Gaza, but also in planning, implementing and justifying Israel’s occupation and apartheid policies. I have attached a fact sheet that details how each university is involved.</text:span><text:span text:style-name="T17"><text:line-break/></text:span><text:span text:style-name="T18"><text:line-break/>According to Uddannelses- og Forskningsministeriet<text:s/></text:span><text:a xlink:href="https://ufm.dk/publikationer/2022/filer/uris-guidelines_english-version.pdf" office:target-frame-name="_top" xlink:show="replace"><text:span text:style-name="T19">guidelines for international research and innovation cooperation</text:span></text:a><text:span text:style-name="T20">, universities should be “extremely cautious and tread extremely carefully,” if there is a risk that a partner institution has close relations with the military of a foreign state. As you can see in the attached fact sheet, Israeli universities have exceptionally close ties with the Israeli military – an institution which is currently under investigation for committing genocide.<text:s/></text:span><text:span text:style-name="T21">For this reason I would like to know:</text:span></text:p>
      <text:list text:style-name="LFO2" text:continue-numbering="true">
        <text:list-item>
          <text:p text:style-name="P22"><text:span text:style-name="T23">Do we at this department/faculty currently have any research collaborations with any of the Israeli universities listed in the attached document?<text:s/></text:span><text:span text:style-name="T24">If so which ones?</text:span></text:p>
        </text:list-item>
        <text:list-item>
          <text:p text:style-name="P25">Are you already planning to discontinue these institutional collaborations?</text:p>
        </text:list-item>
        <text:list-item>
          <text:p text:style-name="P26">What measures will you take to ensure, that our department/faculty does not for the future collaborate with any instiutions complicit in war crimes and crimes against humanity?<text:s/></text:p>
        </text:list-item>
      </text:list>
      <text:p text:style-name="P27">I sincerely hope, you will do all in your power ensure that our department does not collaborate with complicit Israeli universities. I also hope that you will  raise these concerns with your colleagues at other departments and on the faculty and university level. Eight months in, the situation in Gaza is only getting more horrifying. As teachers and researchers we have an obligation to do no harm, and if now is not the time to act, when is?<text:s/></text:p>
      <text:p text:style-name="P28">Best regards,</text:p>
      <text:p text:style-name="P29">xxx</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Georgia" style:font-name-asian="Aptos" style:font-name-complex="Georg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e Al Maleh</meta:initial-creator>
    <dc:creator>Alice Al Maleh</dc:creator>
    <meta:creation-date>2025-02-07T10:59:00Z</meta:creation-date>
    <dc:date>2025-02-07T10:59:00Z</dc:date>
    <meta:print-date>2025-02-07T10:56:00Z</meta:print-date>
    <meta:template xlink:href="Normal" xlink:type="simple"/>
    <meta:editing-cycles>2</meta:editing-cycles>
    <meta:editing-duration>PT0S</meta:editing-duration>
    <meta:document-statistic meta:page-count="1" meta:paragraph-count="6" meta:word-count="487" meta:character-count="3065" meta:row-count="21" meta:non-whitespace-character-count="2584"/>
  </office:meta>
</office:document-meta>
</file>